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6pt" officeooo:rsid="00121631" officeooo:paragraph-rsid="00121631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officeooo:paragraph-rsid="0014f8d0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14f8d0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4f8d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05ea" style:font-size-asian="11pt" style:font-size-complex="11pt"/>
    </style:style>
    <style:style style:name="T3" style:family="text">
      <style:text-properties fo:font-size="11pt" officeooo:rsid="0014f8d0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405ea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4f8d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405ea" style:font-size-asian="9.60000038146973pt" style:font-weight-asian="bold" style:font-size-complex="11pt" style:font-weight-complex="bold"/>
    </style:style>
    <style:style style:name="T9" style:family="text">
      <style:text-properties fo:font-size="11pt" fo:font-weight="bold" officeooo:rsid="0014f8d0" style:font-size-asian="9.60000038146973pt" style:font-weight-asian="bold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fo:font-weight="bold" style:font-size-asian="6pt" style:font-weight-asian="bold" style:font-size-complex="6pt"/>
    </style:style>
    <style:style style:name="T13" style:family="text">
      <style:text-properties fo:font-size="6pt" fo:font-weight="normal" style:font-size-asian="6pt" style:font-weight-asian="normal" style:font-size-complex="6pt" style:font-weight-complex="normal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officeooo:rsid="001405ea"/>
    </style:style>
    <style:style style:name="T19" style:family="text">
      <style:text-properties officeooo:rsid="0014f8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goda rodzica/opiekuna prawnego na udział <text:span text:style-name="T18">dziecka w wycieczce</text:span></text:p>
      <text:p text:style-name="P1"/>
      <text:p text:style-name="P3"/>
      <text:p text:style-name="P3"/>
      <text:p text:style-name="P3">1. Wyrażam zgodę na udział mojego syna/córki/podopiecznego:</text:p>
      <text:p text:style-name="P3"/>
      <text:p text:style-name="P4"/>
      <text:p text:style-name="P10">………..……………………………………………………….…………………….…………………….…………………….…………………….…………………….………………………..</text:p>
      <text:p text:style-name="P6"/>
      <text:p text:style-name="P17"><text:span text:style-name="T5">na udział w wy</text:span><text:span text:style-name="T6">jeździe na narty na sto</text:span><text:span text:style-name="T7">k </text:span><text:span text:style-name="T6">Łysa Góra w Limanowej</text:span><text:span text:style-name="T5"> dni</text:span><text:span text:style-name="T7">a </text:span><text:span text:style-name="T6">30 stycznia 2020 roku</text:span><text:span text:style-name="T18"> </text:span></text:p>
      <text:p text:style-name="P17"/>
      <text:p text:style-name="P17"><text:span text:style-name="T7">W</text:span><text:span text:style-name="T6">yjazd o godz. 8.00 – miejsce zbiórki parking przy Pływalni Limanowskiej</text:span></text:p>
      <text:p text:style-name="P17"><text:span text:style-name="T5">Planowane zakończenie – </text:span><text:span text:style-name="T7">przyjazd o g</text:span><text:span text:style-name="T6">odz.</text:span><text:span text:style-name="T14"> </text:span><text:span text:style-name="T8">13.00 na parking </text:span><text:span text:style-name="T9">przy </text:span><text:span text:style-name="T8">Pływalni Limanowskiej</text:span></text:p>
      <text:p text:style-name="P7"><text:span text:style-name="T1"/></text:p>
      <text:p text:style-name="P7"><text:span text:style-name="T1">Data i podpis rodzica/opiekuna prawnego:</text:span> <text:span text:style-name="T11">…………………………………………………………………………</text:span></text:p>
      <text:p text:style-name="P5"/>
      <text:p text:style-name="P4"/>
      <text:p text:style-name="P4"/>
      <text:p text:style-name="P3">2. Zobowiązuję się do zapewnienia dziecku/podopiecznemu bezpieczeństwa w drodze pomiędzy: miejscem zamieszkania a miejscem zbiórki oraz miejscem zakończenia <text:span text:style-name="T19">wycieczki</text:span> a miejscem <text:line-break/>zamieszkania.</text:p>
      <text:p text:style-name="P3"/>
      <text:p text:style-name="P7"><text:span text:style-name="T1">Data i podpis rodzica/opiekuna prawnego:</text:span> <text:span text:style-name="T11">…………………………………………………………………………</text:span></text:p>
      <text:p text:style-name="P4"/>
      <text:p text:style-name="P2"/>
      <text:p text:style-name="P2"><text:span text:style-name="T11"/></text:p>
      <text:p text:style-name="P2"><text:span text:style-name="T11"/></text:p>
      <text:p text:style-name="P16"><text:span text:style-name="T1">Oświadczam, że nie ma żadnych przeciwwskazań zdrowotnych do udziału mojego dziecka <text:line-break/>w zajęciach nauki </text:span><text:span text:style-name="T3">jazdy na nartach</text:span><text:span text:style-name="T1">.<text:tab/></text:span></text:p>
      <text:p text:style-name="P17"><text:span text:style-name="T1"><text:tab/></text:span></text:p>
      <text:p text:style-name="P15"><text:span text:style-name="T12"><text:tab/> <text:s text:c="22"/><text:tab/></text:span><text:span text:style-name="T10">Data i podpis rodzica/opiekuna prawnego:</text:span><text:span text:style-name="T17"> </text:span><text:span text:style-name="T13">…………………………………………………………………………</text:span></text:p>
      <text:p text:style-name="P13"/>
      <text:p text:style-name="P13"/>
      <text:p text:style-name="P13"/>
      <text:p text:style-name="P6"/>
      <text:p text:style-name="P2"/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9-11-18T11:02:00</meta:creation-date>
    <dc:date>2020-01-23T21:45:38.150000000</dc:date>
    <meta:editing-cycles>12</meta:editing-cycles>
    <meta:editing-duration>PT57M58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2" meta:word-count="111" meta:character-count="992" meta:non-whitespace-character-count="860"/>
  </office:meta>
</office:document-meta>
</file>